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77</text:p>
          </table:table-cell>
          <table:table-cell table:number-columns-repeated="4" table:style-name="ce10"/>
          <table:table-cell office:value-type="string" table:style-name="ce12">
            <text:p>24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051</text:p>
          </table:table-cell>
          <table:covered-table-cell/>
          <table:table-cell office:value-type="float" office:value="176150.39999999999" table:style-name="ce20">
            <text:p>176150,4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00000:3052</text:p>
          </table:table-cell>
          <table:covered-table-cell/>
          <table:table-cell office:value-type="float" office:value="56367.360000000001" table:style-name="ce20">
            <text:p>56367,3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00000:3054</text:p>
          </table:table-cell>
          <table:covered-table-cell/>
          <table:table-cell office:value-type="float" office:value="279194.58" table:style-name="ce20">
            <text:p>279194,5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00000:3056</text:p>
          </table:table-cell>
          <table:covered-table-cell/>
          <table:table-cell office:value-type="float" office:value="133789.79999999999" table:style-name="ce20">
            <text:p>133789,8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00000:3057</text:p>
          </table:table-cell>
          <table:covered-table-cell/>
          <table:table-cell office:value-type="float" office:value="133789.79999999999" table:style-name="ce20">
            <text:p>133789,8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231:489</text:p>
          </table:table-cell>
          <table:covered-table-cell/>
          <table:table-cell office:value-type="float" office:value="74789" table:style-name="ce20">
            <text:p>74789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231:490</text:p>
          </table:table-cell>
          <table:covered-table-cell/>
          <table:table-cell office:value-type="float" office:value="156769.25" table:style-name="ce20">
            <text:p>156769,2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4:0013801:582</text:p>
          </table:table-cell>
          <table:covered-table-cell/>
          <table:table-cell office:value-type="float" office:value="112759.08" table:style-name="ce20">
            <text:p>112759,0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4:0013801:583</text:p>
          </table:table-cell>
          <table:covered-table-cell/>
          <table:table-cell office:value-type="float" office:value="4433.46" table:style-name="ce20">
            <text:p>4433,4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1:0900005:378</text:p>
          </table:table-cell>
          <table:covered-table-cell/>
          <table:table-cell office:value-type="float" office:value="21291.279999999999" table:style-name="ce20">
            <text:p>21291,2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000000:54399</text:p>
          </table:table-cell>
          <table:covered-table-cell/>
          <table:table-cell office:value-type="float" office:value="140920.79999999999" table:style-name="ce20">
            <text:p>140920,8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507022:19758</text:p>
          </table:table-cell>
          <table:covered-table-cell/>
          <table:table-cell office:value-type="float" office:value="111873" table:style-name="ce20">
            <text:p>111873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36:34:0605075:113</text:p>
          </table:table-cell>
          <table:covered-table-cell/>
          <table:table-cell office:value-type="float" office:value="309022.56" table:style-name="ce22">
            <text:p>309022,5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7">
            <text:p>08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7530E459D1D86F16C692DD0E92788493E0D9AA458DF0C746E9F44EA4024F5B775459FB1E964F5B50AAEA95AA6CC7483A50A0A36A8B0F3C21A14B1B0AE65449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Севостьянова Мария Сергеевна</meta:initial-creator>
    <dc:creator>Севостьянова Мария Сергеевна</dc:creator>
    <meta:creation-date>2024-07-26T11:43:14Z</meta:creation-date>
    <dc:date>2024-07-26T11:43:15Z</dc:date>
  </office:meta>
</office:document-meta>
</file>